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1.3543in"/>
    </style:style>
    <style:style style:name="ro1" style:family="table-row">
      <style:table-row-properties style:row-height="0.1945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boolean-style style:name="N5099" number:language="en" number:country="US">
      <number:boolean/>
    </number:boolean-style>
    <style:style style:name="ce1" style:family="table-cell" style:parent-style-name="Default" style:data-style-name="N0"/>
    <style:style style:name="ce2" style:family="table-cell" style:parent-style-name="Default" style:data-style-name="N5099"/>
    <style:style style:name="ce3" style:family="table-cell" style:parent-style-name="Default" style:data-style-name="N3"/>
  </office:automatic-styles>
  <office:body>
    <office:spreadsheet>
      <table:calculation-settings table:case-sensitive="false" table:search-criteria-must-apply-to-whole-cell="false"/>
      <table:table table:name="Exam_II_Feedback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office:value-type="string">
            <text:p>Student Responses to HKN Review Session Survey</text:p>
          </table:table-cell>
          <table:table-cell table:number-columns-repeated="1023"/>
        </table:table-row>
        <table:table-row table:style-name="ro1">
          <table:table-cell office:value-type="string">
            <text:p>ECE 440</text:p>
          </table:table-cell>
          <table:table-cell table:number-columns-repeated="1023"/>
        </table:table-row>
        <table:table-row table:style-name="ro1">
          <table:table-cell office:value-type="string">
            <text:p>Exam II</text:p>
          </table:table-cell>
          <table:table-cell office:value-type="string">
            <text:p>Review Session</text:p>
          </table:table-cell>
          <table:table-cell table:number-columns-repeated="1022"/>
        </table:table-row>
        <table:table-row table:style-name="ro1">
          <table:table-cell office:value-type="string">
            <text:p>Hosted by Sumit Dutta and [Graduate Student]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D</text:p>
          </table:table-cell>
          <table:table-cell office:value-type="string">
            <text:p>Prior Knowledge of Review Session as HKN Service</text:p>
          </table:table-cell>
          <table:table-cell office:value-type="string">
            <text:p>How He/She Heard about Review Session (1 = announcement in class, 2 = from friend, 3 = from HKN people, 4 = announcement on website)</text:p>
          </table:table-cell>
          <table:table-cell office:value-type="string">
            <text:p>Previous HKN Review Sessions Attended</text:p>
          </table:table-cell>
          <table:table-cell office:value-type="string">
            <text:p>Rank: Length of presentation</text:p>
          </table:table-cell>
          <table:table-cell office:value-type="string">
            <text:p>Rank: Depth of material</text:p>
          </table:table-cell>
          <table:table-cell office:value-type="string">
            <text:p>Rank: Breadth of material</text:p>
          </table:table-cell>
          <table:table-cell office:value-type="string">
            <text:p>Rank: Presentation organization</text:p>
          </table:table-cell>
          <table:table-cell office:value-type="string">
            <text:p>Rank: How prepared he/she felt coming in</text:p>
          </table:table-cell>
          <table:table-cell office:value-type="string">
            <text:p>Rank: How prepared he/she felt now</text:p>
          </table:table-cell>
          <table:table-cell office:value-type="string">
            <text:p>Rank: How much previous review session helped on exam</text:p>
          </table:table-cell>
          <table:table-cell office:value-type="string">
            <text:p>Comments</text:p>
          </table:table-cell>
          <table:table-cell table:number-columns-repeated="1012"/>
        </table:table-row>
        <table:table-row table:style-name="ro1">
          <table:table-cell office:value-type="float" office:value="0">
            <text:p>0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440">
            <text:p>44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People holding session tend to go off on tangents that will not be covered on the test and they confuse people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  <table:table-cell table:style-name="ce3" office:value-type="float" office:value="329440">
            <text:p>329,440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Class Mail</text:p>
          </table:table-cell>
          <table:table-cell table:style-name="ce3" office:value-type="float" office:value="110190210440">
            <text:p>110,190,210,44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1,4</text:p>
          </table:table-cell>
          <table:table-cell table:style-name="ce3" office:value-type="float" office:value="110210">
            <text:p>110,2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One person is easier to follow than two people leading the session simultaneously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Email</text:p>
          </table:table-cell>
          <table:table-cell/>
          <table:table-cell table:style-name="ce3" office:value-type="float" office:value="3">
            <text:p>3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Focus on concepts more before delving into mathematics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style-name="ce3" office:value-type="float" office:value="110190210329440">
            <text:p>110,190,210,329,44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1,4</text:p>
          </table:table-cell>
          <table:table-cell table:style-name="ce3" office:value-type="float" office:value="110190210329440">
            <text:p>110,190,210,329,440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Email</text:p>
          </table:table-cell>
          <table:table-cell table:style-name="ce3" office:value-type="float" office:value="440">
            <text:p>440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Point out important concepts and things assuming that people have at least knowledge about the material; make handouts that contain all the points to be made in the review session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Email</text:p>
          </table:table-cell>
          <table:table-cell/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overed a lot of material very quickly; maybe if we had a formula sheet ot begin with, Tas could say, "refer to Eq. 3 for this type of situation."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style-name="ce3" office:value-type="float" office:value="440">
            <text:p>44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office:value-type="float" office:value="3.5">
            <text:p>3.5</text:p>
          </table:table-cell>
          <table:table-cell office:value-type="string">
            <text:p>Hosts typically go off topic, doing excessive derivations and not focusing on the easiest way to solve the problem.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Email</text:p>
          </table:table-cell>
          <table:table-cell table:style-name="ce3" office:value-type="float" office:value="440">
            <text:p>440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(Yay!)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style-name="ce3" office:value-type="float" office:value="190210440">
            <text:p>190,210,440</text:p>
          </table:table-cell>
          <table:table-cell table:number-columns-repeated="7" office:value-type="float" office:value="3">
            <text:p>3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style-name="ce3" office:value-type="float" office:value="210440">
            <text:p>210,44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Use less derivation, present direct formulas, use more examples</text:p>
          </table:table-cell>
          <table:table-cell table:number-columns-repeated="1012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Email</text:p>
          </table:table-cell>
          <table:table-cell table:style-name="ce3" office:value-type="float" office:value="190210410440">
            <text:p>190,210,410,440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style-name="ce3" office:value-type="float" office:value="110190210329440">
            <text:p>110,190,210,329,44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ake it more organized</text:p>
          </table:table-cell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boolean" office:boolean-value="true">
            <text:p>TRUE</text:p>
          </table:table-cell>
          <table:table-cell table:number-columns-repeated="2"/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TA Email</text:p>
          </table:table-cell>
          <table:table-cell table:style-name="ce3" office:value-type="float" office:value="440">
            <text:p>44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.25">
            <text:p>4.25</text:p>
          </table:table-cell>
          <table:table-cell office:value-type="float" office:value="5">
            <text:p>5</text:p>
          </table:table-cell>
          <table:table-cell office:value-type="string">
            <text:p>Make sure to keep track of time. Some derivations unnecessary/lengthy. Thanks for holding these though! I appreciate if (using a projector might save you some time drawing things).</text:p>
          </table:table-cell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(Yay!)</text:p>
          </table:table-cell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4,Email</text:p>
          </table:table-cell>
          <table:table-cell table:style-name="ce3" office:value-type="float" office:value="110440">
            <text:p>110,440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440 blows; there's no way around it; Thanks though!</text:p>
          </table:table-cell>
          <table:table-cell table:number-columns-repeated="1012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1,4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1,Smoke signals</text:p>
          </table:table-cell>
          <table:table-cell office:value-type="float" office:value="110">
            <text:p>110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TA Email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It helps a lot to quiz the students during the review; that's what makes it better than a lecture.</text:p>
          </table:table-cell>
          <table:table-cell table:number-columns-repeated="1012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TA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More problems would help.</text:p>
          </table:table-cell>
          <table:table-cell table:number-columns-repeated="1012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am_I_Feedback" table:style-name="ta1">
        <table:table-column table:style-name="co1" table:number-columns-repeated="1024" table:default-cell-style-name="ce1"/>
        <table:table-row table:style-name="ro1">
          <table:table-cell office:value-type="string">
            <text:p>Student Responses to HKN Review Session Survey</text:p>
          </table:table-cell>
          <table:table-cell table:number-columns-repeated="1023"/>
        </table:table-row>
        <table:table-row table:style-name="ro1">
          <table:table-cell office:value-type="string">
            <text:p>ECE 440</text:p>
          </table:table-cell>
          <table:table-cell table:number-columns-repeated="1023"/>
        </table:table-row>
        <table:table-row table:style-name="ro1">
          <table:table-cell office:value-type="string">
            <text:p>Exam I</text:p>
          </table:table-cell>
          <table:table-cell office:value-type="string">
            <text:p>Review Session</text:p>
          </table:table-cell>
          <table:table-cell table:number-columns-repeated="1022"/>
        </table:table-row>
        <table:table-row table:style-name="ro1">
          <table:table-cell office:value-type="string">
            <text:p>Hosted by Sumit Dutta and Mohamed Mohame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D</text:p>
          </table:table-cell>
          <table:table-cell office:value-type="string">
            <text:p>Prior Knowledge of Review Session as HKN Service</text:p>
          </table:table-cell>
          <table:table-cell office:value-type="string">
            <text:p>How He/She Heard about Review Session (1 = announcement in class, 2 = from friend, 3 = from HKN people, 4 = announcement on website)</text:p>
          </table:table-cell>
          <table:table-cell office:value-type="string">
            <text:p>Previous HKN Review Sessions Attended</text:p>
          </table:table-cell>
          <table:table-cell office:value-type="string">
            <text:p>Rank: Length of presentation</text:p>
          </table:table-cell>
          <table:table-cell office:value-type="string">
            <text:p>Rank: Depth of material</text:p>
          </table:table-cell>
          <table:table-cell office:value-type="string">
            <text:p>Rank: Breadth of material</text:p>
          </table:table-cell>
          <table:table-cell office:value-type="string">
            <text:p>Rank: Presentation organization</text:p>
          </table:table-cell>
          <table:table-cell office:value-type="string">
            <text:p>Rank: How prepared he/she felt coming in</text:p>
          </table:table-cell>
          <table:table-cell office:value-type="string">
            <text:p>Rank: How prepared he/she felt now</text:p>
          </table:table-cell>
          <table:table-cell office:value-type="string">
            <text:p>Rank: How much previous review session helped on exam</text:p>
          </table:table-cell>
          <table:table-cell office:value-type="string">
            <text:p>Comments</text:p>
          </table:table-cell>
          <table:table-cell table:number-columns-repeated="1012"/>
        </table:table-row>
        <table:table-row table:style-name="ro1">
          <table:table-cell office:value-type="float" office:value="0">
            <text:p>0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  <table:table-cell/>
          <table:table-cell table:number-columns-repeated="7" office:value-type="float" office:value="3">
            <text:p>3</text:p>
          </table:table-cell>
          <table:table-cell table:number-columns-repeated="1013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al_Exam_Feedback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office:value-type="string">
            <text:p>Student Responses to HKN Review Session Survey</text:p>
          </table:table-cell>
          <table:table-cell table:number-columns-repeated="1023"/>
        </table:table-row>
        <table:table-row table:style-name="ro1">
          <table:table-cell office:value-type="string">
            <text:p>ECE 440</text:p>
          </table:table-cell>
          <table:table-cell table:number-columns-repeated="1023"/>
        </table:table-row>
        <table:table-row table:style-name="ro1">
          <table:table-cell office:value-type="string">
            <text:p>Final Exam</text:p>
          </table:table-cell>
          <table:table-cell office:value-type="string">
            <text:p>Review Session</text:p>
          </table:table-cell>
          <table:table-cell table:number-columns-repeated="1022"/>
        </table:table-row>
        <table:table-row table:style-name="ro1">
          <table:table-cell office:value-type="string">
            <text:p>Hosted by Sumit Dutta and Mohamed Mohame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D</text:p>
          </table:table-cell>
          <table:table-cell office:value-type="string">
            <text:p>Prior Knowledge of Review Session as HKN Service</text:p>
          </table:table-cell>
          <table:table-cell office:value-type="string">
            <text:p>How He/She Heard about Review Session (1 = announcement in class, 2 = from friend, 3 = from HKN people, 4 = announcement on website)</text:p>
          </table:table-cell>
          <table:table-cell office:value-type="string">
            <text:p>Previous HKN Review Sessions Attended</text:p>
          </table:table-cell>
          <table:table-cell office:value-type="string">
            <text:p>Rank: Length of presentation</text:p>
          </table:table-cell>
          <table:table-cell office:value-type="string">
            <text:p>Rank: Depth of material</text:p>
          </table:table-cell>
          <table:table-cell office:value-type="string">
            <text:p>Rank: Breadth of material</text:p>
          </table:table-cell>
          <table:table-cell office:value-type="string">
            <text:p>Rank: Presentation organization</text:p>
          </table:table-cell>
          <table:table-cell office:value-type="string">
            <text:p>Rank: How prepared he/she felt coming in</text:p>
          </table:table-cell>
          <table:table-cell office:value-type="string">
            <text:p>Rank: How prepared he/she felt now</text:p>
          </table:table-cell>
          <table:table-cell office:value-type="string">
            <text:p>Rank: How much previous review session helped on exam</text:p>
          </table:table-cell>
          <table:table-cell office:value-type="string">
            <text:p>Comments</text:p>
          </table:table-cell>
          <table:table-cell table:number-columns-repeated="1012"/>
        </table:table-row>
        <table:table-row table:style-name="ro1">
          <table:table-cell office:value-type="float" office:value="0">
            <text:p>0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  <table:table-cell table:style-name="ce3" office:value-type="float" office:value="110190210329440">
            <text:p>110,190,210,329,440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Slayer; work out problems don’t' just show finished work and use projector for equations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  <table:table-cell office:value-type="float" office:value="440">
            <text:p>440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Good!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lso focusing on problems is better; the Schottky and ohmic explanation was good. Explanation of BJT was still somewhat confusing. Should organize explanation of concepts better (logical order)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TA email</text:p>
          </table:table-cell>
          <table:table-cell table:style-name="ce3" office:value-type="float" office:value="110190210440">
            <text:p>110,190,210,440</text:p>
          </table:table-cell>
          <table:table-cell office:value-type="float" office:value="100000">
            <text:p>100000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(Hearts and flower)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style-name="ce3" office:value-type="float" office:value="329440">
            <text:p>329,440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A did better job than HKN tutor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  <table:table-cell table:style-name="ce3" office:value-type="float" office:value="440">
            <text:p>440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Empty set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  <table:table-cell table:style-name="ce3" office:value-type="float" office:value="440">
            <text:p>440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TA email</text:p>
          </table:table-cell>
          <table:table-cell table:style-name="ce3" office:value-type="float" office:value="190410440">
            <text:p>190,410,44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TA email</text:p>
          </table:table-cell>
          <table:table-cell table:style-name="ce3" office:value-type="float" office:value="110190210329440">
            <text:p>110,190,210,329,440</text:p>
          </table:table-cell>
          <table:table-cell office:value-type="float" office:value="5">
            <text:p>5</text:p>
          </table:table-cell>
          <table:table-cell table:number-columns-repeated="5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TA email</text:p>
          </table:table-cell>
          <table:table-cell table:style-name="ce3" office:value-type="float" office:value="110190210440">
            <text:p>110,190,210,44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TA email</text:p>
          </table:table-cell>
          <table:table-cell table:style-name="ce3" office:value-type="float" office:value="110190210329440">
            <text:p>110,190,210,329,440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TA email</text:p>
          </table:table-cell>
          <table:table-cell table:style-name="ce3" office:value-type="float" office:value="410440">
            <text:p>410,440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Work out problems; don't just show completed work</text:p>
          </table:table-cell>
          <table:table-cell table:number-columns-repeated="1012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0">01/30/2011</text:date>, <text:time>18:1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William</meta:initial-creator>
    <dc:creator>Sumit Dutta</dc:creator>
    <meta:creation-date>2010-05-13T16:01:04Z</meta:creation-date>
    <dc:date>2011-01-30T18:19:41</dc:date>
    <meta:editing-duration>PT00H00M13S</meta:editing-duration>
    <meta:editing-cycles>1</meta:editing-cycles>
    <meta:document-statistic meta:table-count="3" meta:cell-count="462" meta:object-count="0"/>
  </office:meta>
</office:document-meta>
</file>